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" style:family="paragraph" style:parent-style-name="Standard" style:list-style-name="L1">
      <style:paragraph-properties fo:text-align="center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5" style:family="paragraph" style:parent-style-name="Standard" style:list-style-name="L1">
      <style:paragraph-properties fo:text-align="center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5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5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-BoldMT1" fo:font-weight="bold" style:font-name-asian="TimesNewRomanPS-BoldMT1" style:font-weight-asian="bold" style:font-name-complex="TimesNewRomanPS-BoldMT1" style:font-weight-complex="bold"/>
    </style:style>
    <style:style style:name="T3" style:family="text">
      <style:text-properties style:font-name="TimesNewRomanPS-BoldMT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T4" style:family="text">
      <style:text-properties style:font-name="TimesNewRomanPS-BoldMT1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I" text:start-value="3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7"/></text:p>
      <text:p text:style-name="P56">S T A T U T</text:p>
      <text:p text:style-name="P41"><text:span text:style-name="T10">Zak</text:span><text:span text:style-name="T3">ł</text:span><text:span text:style-name="T10">adu Gospodarki Komunalnej i Wodoci</text:span><text:span text:style-name="T3">ą</text:span><text:span text:style-name="T10">gów</text:span></text:p>
      <text:p text:style-name="P56">w Izbicy Kujawskiej</text:p>
      <text:p text:style-name="P38"/>
      <text:p text:style-name="P39">I. Postanowienia ogólne</text:p>
      <text:p text:style-name="P58">§ 1</text:p>
      <text:p text:style-name="P45"><text:span text:style-name="T6">1.Zak</text:span><text:span text:style-name="T6">ł</text:span><text:span text:style-name="T6">ad Gospodarki Komunalnej i Wodoci</text:span><text:span text:style-name="T6">ą</text:span><text:span text:style-name="T6">gów w Izbicy Kujawskiej zwany dalej „zak</text:span><text:span text:style-name="T6">ł</text:span><text:span text:style-name="T6">adem” zosta</text:span><text:span text:style-name="T6">ł </text:span><text:span text:style-name="T6">utworzony na podstawie uchwa</text:span><text:span text:style-name="T6">ł</text:span><text:span text:style-name="T6">y Nr IX/47/07 Rady Gminy i Miasta Izbica Kujawska z dnia 27 wrze</text:span><text:span text:style-name="T6">ś</text:span><text:span text:style-name="T6">nia 2007 roku.</text:span></text:p>
      <text:p text:style-name="P45"><text:span text:style-name="T6">2.Zak</text:span><text:span text:style-name="T6">ł</text:span><text:span text:style-name="T6">ad jest jednostk</text:span><text:span text:style-name="T6">ą </text:span><text:span text:style-name="T6">organizacyjn</text:span><text:span text:style-name="T6">ą </text:span><text:span text:style-name="T6">gminy.</text:span></text:p>
      <text:p text:style-name="P45"><text:span text:style-name="T6">3.Siedziba zak</text:span><text:span text:style-name="T6">ł</text:span><text:span text:style-name="T6">adu mie</text:span><text:span text:style-name="T6">ś</text:span><text:span text:style-name="T6">ci si</text:span><text:span text:style-name="T6">ę </text:span><text:span text:style-name="T6">w Izbicy Kujawskiej przy ul. Pi</text:span><text:span text:style-name="T6">ł</text:span><text:span text:style-name="T6">sudskiego 32</text:span></text:p>
      <text:p text:style-name="P45"><text:span text:style-name="T6">4.Zak</text:span><text:span text:style-name="T6">ł</text:span><text:span text:style-name="T6">ad prowadzi gospodark</text:span><text:span text:style-name="T6">ę </text:span><text:span text:style-name="T6">finansow</text:span><text:span text:style-name="T6">ą </text:span><text:span text:style-name="T6">na zasadach okre</text:span><text:span text:style-name="T6">ś</text:span><text:span text:style-name="T6">lonych w ustawie z dnia 30 czerwca 2005 roku o finansach publicznych /Dz. U. z 2005r. Nr 249, poz. 2104 z pó</text:span><text:span text:style-name="T6">ź</text:span><text:span text:style-name="T6">n. zm./</text:span></text:p>
      <text:p text:style-name="P45"><text:span text:style-name="T6">5.Zak</text:span><text:span text:style-name="T6">ł</text:span><text:span text:style-name="T6">ad pos</text:span><text:span text:style-name="T6">ł</text:span><text:span text:style-name="T6">uguje si</text:span><text:span text:style-name="T6">ę </text:span><text:span text:style-name="T6">pod</text:span><text:span text:style-name="T6">ł</text:span><text:span text:style-name="T6">u</text:span><text:span text:style-name="T6">ż</text:span><text:span text:style-name="T6">n</text:span><text:span text:style-name="T6">ą </text:span><text:span text:style-name="T6">piecz</text:span><text:span text:style-name="T6">ą</text:span><text:span text:style-name="T6">tk</text:span><text:span text:style-name="T6">ą </text:span><text:span text:style-name="T6">z napisem: Zak</text:span><text:span text:style-name="T6">ł</text:span><text:span text:style-name="T6">ad Gospodarki Komunalnej i</text:span></text:p>
      <text:p text:style-name="P45"><text:span text:style-name="T6">Wodoci</text:span><text:span text:style-name="T6">ą</text:span><text:span text:style-name="T6">gów w Izbicy Kujawskiej.</text:span></text:p>
      <text:p text:style-name="P45"><text:span text:style-name="T6"/></text:p>
      <text:p text:style-name="P2"><text:span text:style-name="T1">II. Przedmiot i zakres dzia</text:span><text:span text:style-name="T2">ł</text:span><text:span text:style-name="T1">ania zak</text:span><text:span text:style-name="T2">ł</text:span><text:span text:style-name="T1">adu</text:span></text:p>
      <text:p text:style-name="P58">§ 2</text:p>
      <text:p text:style-name="P1"><text:span text:style-name="T5">1. Przedmiotem dzia</text:span><text:span text:style-name="T5">ł</text:span><text:span text:style-name="T5">ania zak</text:span><text:span text:style-name="T5">ł</text:span><text:span text:style-name="T5">adu jest zaspokajanie potrzeb wspólnoty samorz</text:span><text:span text:style-name="T5">ą</text:span><text:span text:style-name="T5">dowej.</text:span></text:p>
      <text:p text:style-name="P6"><text:span text:style-name="T5">2. Zak</text:span><text:span text:style-name="T5">ł</text:span><text:span text:style-name="T5">ad mo</text:span><text:span text:style-name="T5">ż</text:span><text:span text:style-name="T5">e tak</text:span><text:span text:style-name="T5">ż</text:span><text:span text:style-name="T5">e prowadzi</text:span><text:span text:style-name="T5">ć </text:span><text:span text:style-name="T5">dzia</text:span><text:span text:style-name="T5">ł</text:span><text:span text:style-name="T5">alno</text:span><text:span text:style-name="T5">ść </text:span><text:span text:style-name="T5">gospodarcz</text:span><text:span text:style-name="T5">ą </text:span><text:span text:style-name="T5">w ramach dozwolonych prawem i zawiera</text:span><text:span text:style-name="T5">ć </text:span><text:span text:style-name="T5">umowy z przedsi</text:span><text:span text:style-name="T5">ę</text:span><text:span text:style-name="T5">biorcami.</text:span></text:p>
      <text:p text:style-name="P58">§ 3</text:p>
      <text:p text:style-name="P6"><text:span text:style-name="T5">1.Zak</text:span><text:span text:style-name="T5">ł</text:span><text:span text:style-name="T5">ad prowadzi dzia</text:span><text:span text:style-name="T5">ł</text:span><text:span text:style-name="T5">alno</text:span><text:span text:style-name="T5">ść </text:span><text:span text:style-name="T5">w zakresie</text:span></text:p>
      <text:p text:style-name="P77">1) utrzymania w nale<text:span text:style-name="T5">ż</text:span>ytym stanie, porz<text:span text:style-name="T5">ą</text:span>dku i czysto<text:span text:style-name="T5">ś</text:span>ci nieruchomo<text:span text:style-name="T5">ś</text:span>ci komunalnych /mienia gminnego/ i ich otoczenia,</text:p>
      <text:p text:style-name="P6"><text:span text:style-name="T5">2) administrowania komunalnymi zasobami mieszkaniowymi i wykonywanie remontów tych budynków, pomieszcze</text:span><text:span text:style-name="T5">ń </text:span><text:span text:style-name="T5">i urz</text:span><text:span text:style-name="T5">ą</text:span><text:span text:style-name="T5">dze</text:span><text:span text:style-name="T5">ń </text:span><text:span text:style-name="T5">w zakresie ustalonym z burmistrzem,</text:span></text:p>
      <text:p text:style-name="P6"><text:span text:style-name="T5">3) zak</text:span><text:span text:style-name="T5">ł</text:span><text:span text:style-name="T5">adania i utrzymanie terenów zielonych ,</text:span></text:p>
      <text:p text:style-name="P6"><text:span text:style-name="T5">4) </text:span><text:span text:style-name="T5">ś</text:span><text:span text:style-name="T5">wiadczenia us</text:span><text:span text:style-name="T5">ł</text:span><text:span text:style-name="T5">ug w zakresie wywozu nieczysto</text:span><text:span text:style-name="T5">ś</text:span><text:span text:style-name="T5">ci p</text:span><text:span text:style-name="T5">ł</text:span><text:span text:style-name="T5">ynnych,</text:span></text:p>
      <text:p text:style-name="P6"><text:span text:style-name="T5">5) </text:span><text:span text:style-name="T5">ś</text:span><text:span text:style-name="T5">wiadczenia us</text:span><text:span text:style-name="T5">ł</text:span><text:span text:style-name="T5">ug w zakresie usuwania i unieszkodliwiania nieczysto</text:span><text:span text:style-name="T5">ś</text:span><text:span text:style-name="T5">ci sta</text:span><text:span text:style-name="T5">ł</text:span><text:span text:style-name="T5">ych,</text:span></text:p>
      <text:p text:style-name="P6"><text:span text:style-name="T5">6) utrzymania gminnego wysypiska </text:span><text:span text:style-name="T5">ś</text:span><text:span text:style-name="T5">mieci ,</text:span></text:p>
      <text:p text:style-name="P77">7) utrzymania ulic , chodników i dróg gminnych i targowisk</text:p>
      <text:p text:style-name="P6"><text:span text:style-name="T5">8) produkcji, uzdatniania, sprzeda</text:span><text:span text:style-name="T5">ż</text:span><text:span text:style-name="T5">y i zapewnienia ci</text:span><text:span text:style-name="T5">ą</text:span><text:span text:style-name="T5">g</text:span><text:span text:style-name="T5">ł</text:span><text:span text:style-name="T5">o</text:span><text:span text:style-name="T5">ś</text:span><text:span text:style-name="T5">ci dostaw wody i odbioru </text:span><text:span text:style-name="T5">ś</text:span><text:span text:style-name="T5">cieków,</text:span></text:p>
      <text:p text:style-name="P6"><text:span text:style-name="T5">9) wykonywania kontroli i badania jako</text:span><text:span text:style-name="T5">ś</text:span><text:span text:style-name="T5">ci wody i </text:span><text:span text:style-name="T5">ś</text:span><text:span text:style-name="T5">cieków,</text:span></text:p>
      <text:p text:style-name="P77">10) budowy, modernizacji, eksploatacji, konserwacji oraz usuwania awarii na obiektach i sieci wodno-kanalizacyjnej,</text:p>
      <text:p text:style-name="P77">11) eksploatacji stacji uzdatniania wody na terenie gminy</text:p>
      <text:p text:style-name="P6"><text:span text:style-name="T5">12) eksploatacji oczyszczalni </text:span><text:span text:style-name="T5">ś</text:span><text:span text:style-name="T5">cieków</text:span></text:p>
      <text:p text:style-name="P6"><text:span text:style-name="T5">13) </text:span><text:span text:style-name="T5">ś</text:span><text:span text:style-name="T5">wiadczenia us</text:span><text:span text:style-name="T5">ł</text:span><text:span text:style-name="T5">ug w zakresie pod</text:span><text:span text:style-name="T5">łą</text:span><text:span text:style-name="T5">czenia do sieci wodoci</text:span><text:span text:style-name="T5">ą</text:span><text:span text:style-name="T5">gowych i kanalizacyjnych,</text:span></text:p>
      <text:p text:style-name="P6"><text:span text:style-name="T5">14) ustalania i wydawania ogólnych technicznych warunków przy</text:span><text:span text:style-name="T5">łą</text:span><text:span text:style-name="T5">cze</text:span><text:span text:style-name="T5">ń </text:span><text:span text:style-name="T5">do urz</text:span><text:span text:style-name="T5">ą</text:span><text:span text:style-name="T5">dze</text:span><text:span text:style-name="T5">ń </text:span><text:span text:style-name="T5">wodoci</text:span><text:span text:style-name="T5">ą</text:span><text:span text:style-name="T5">gowych i kanalizacyjnych,</text:span></text:p>
      <text:p text:style-name="P77">15) przedstawiania potrzeb budowy, rozbudowy i remontów obiektów, urz<text:span text:style-name="T5">ą</text:span>dze<text:span text:style-name="T5">ń </text:span>i sieci wodno-kanalizacyjnej,</text:p>
      <text:p text:style-name="P77">16) <text:span text:style-name="T5">ś</text:span>wiadczenia us<text:span text:style-name="T5">ł</text:span>ug remontowo-monta<text:span text:style-name="T5">ż</text:span>owych, budowlanych, hydraulicznych i kanalizacyjnych,</text:p>
      <text:p text:style-name="P6"><text:span text:style-name="T5">17) innych zada</text:span><text:span text:style-name="T5">ń </text:span><text:span text:style-name="T5">gminy zwi</text:span><text:span text:style-name="T5">ą</text:span><text:span text:style-name="T5">zanych z zaspokajaniem zbiorowych potrzeb wspólnoty samorz</text:span><text:span text:style-name="T5">ą</text:span><text:span text:style-name="T5">dowej o charakterze u</text:span><text:span text:style-name="T5">ż</text:span><text:span text:style-name="T5">yteczno</text:span><text:span text:style-name="T5">ś</text:span><text:span text:style-name="T5">ci publicznej</text:span></text:p>
      <text:p text:style-name="P6"><text:span text:style-name="T5"/></text:p>
      <text:p text:style-name="P6"><text:span text:style-name="T5"/></text:p>
      <text:p text:style-name="P2"><text:span text:style-name="T1"/></text:p>
      <text:p text:style-name="P2"><text:span text:style-name="T1"/></text:p>
      <text:list text:style-name="L1">
        <text:list-header>
          <text:p text:style-name="P3"><text:span text:style-name="T1"/></text:p>
          <text:p text:style-name="P3"><text:soft-page-break/><text:span text:style-name="T1">III. Organizacja zak</text:span><text:span text:style-name="T2">ł</text:span><text:span text:style-name="T1">adu</text:span></text:p>
        </text:list-header>
      </text:list>
      <text:p text:style-name="P58">§ 4</text:p>
      <text:p text:style-name="P77">Zak<text:span text:style-name="T5">ł</text:span>adem kieruje jednoosobowo i odpowiada za ca<text:span text:style-name="T5">ł</text:span>okszta<text:span text:style-name="T5">ł</text:span>t jego dzia<text:span text:style-name="T5">ł</text:span>alno<text:span text:style-name="T5">ś</text:span>ci Kierownik Zak<text:span text:style-name="T5">ł</text:span>adu, zwany dalej „Kierownikiem” w ramach pe<text:span text:style-name="T5">ł</text:span>nomocnictwa udzielonego przez Burmistrza.</text:p>
      <text:p text:style-name="P58">§ 5</text:p>
      <text:p text:style-name="P77">Kierownika zatrudnia i zwalnia Burmistrz Gminy i Miasta Izbica Kujawska</text:p>
      <text:p text:style-name="P58">§ 6</text:p>
      <text:p text:style-name="P77">Kandydat na stanowisko Kierownika mo<text:span text:style-name="T5">ż</text:span>e by<text:span text:style-name="T5">ć </text:span>wy<text:span text:style-name="T5">ł</text:span>aniany w drodze konkursu og<text:span text:style-name="T5">ł</text:span>oszonego przez Burmistrza.</text:p>
      <text:p text:style-name="P58">§ 7</text:p>
      <text:p text:style-name="P6"><text:span text:style-name="T5">1.Pracowników Zak</text:span><text:span text:style-name="T5">ł</text:span><text:span text:style-name="T5">adu zatrudnia i zwalnia Kierownik</text:span></text:p>
      <text:p text:style-name="P6"><text:span text:style-name="T5">2.Pracownicy zak</text:span><text:span text:style-name="T5">ł</text:span><text:span text:style-name="T5">adu s</text:span><text:span text:style-name="T5">ą </text:span><text:span text:style-name="T5">pracownikami samorz</text:span><text:span text:style-name="T5">ą</text:span><text:span text:style-name="T5">dowymi w rozumieniu ustawy o pracownikach samorz</text:span><text:span text:style-name="T5">ą</text:span><text:span text:style-name="T5">dowych.</text:span></text:p>
      <text:p text:style-name="P58">§ 8</text:p>
      <text:p text:style-name="P77">Struktur<text:span text:style-name="T5">ę </text:span>organizacyjn<text:span text:style-name="T5">ą </text:span>Zak<text:span text:style-name="T5">ł</text:span>adu, zasady dzia<text:span text:style-name="T5">ł</text:span>ania jego komórek organizacyjnych oraz podzia<text:span text:style-name="T5">ł </text:span>czynno<text:span text:style-name="T5">ś</text:span>ci, zakres obowi<text:span text:style-name="T5">ą</text:span>zków i odpowiedzialno<text:span text:style-name="T5">ś</text:span>ci pracowników Zak<text:span text:style-name="T5">ł</text:span>adu okre<text:span text:style-name="T5">ś</text:span>la regulamin organizacyjny Zak<text:span text:style-name="T5">ł</text:span>adu ustalony przez Kierownika i zatwierdzony przez Burmistrza.</text:p>
      <text:p text:style-name="P58">§ 9</text:p>
      <text:p text:style-name="P6"><text:span text:style-name="T5">1. Zakres dzia</text:span><text:span text:style-name="T5">ł</text:span><text:span text:style-name="T5">ania Kierownika Zak</text:span><text:span text:style-name="T5">ł</text:span><text:span text:style-name="T5">adu</text:span></text:p>
      <text:p text:style-name="P6"><text:span text:style-name="T5">1) Realizuje zadania wynikaj</text:span><text:span text:style-name="T5">ą</text:span><text:span text:style-name="T5">ce z postanowie</text:span><text:span text:style-name="T5">ń </text:span><text:span text:style-name="T5">niniejszego Statutu</text:span></text:p>
      <text:p text:style-name="P6"><text:span text:style-name="T5">2).Kierownik reprezentuje Zak</text:span><text:span text:style-name="T5">ł</text:span><text:span text:style-name="T5">ad na zewn</text:span><text:span text:style-name="T5">ą</text:span><text:span text:style-name="T5">trz, odpowiada za maj</text:span><text:span text:style-name="T5">ą</text:span><text:span text:style-name="T5">tek Zak</text:span><text:span text:style-name="T5">ł</text:span><text:span text:style-name="T5">adu i jego prawid</text:span><text:span text:style-name="T5">ł</text:span><text:span text:style-name="T5">ow</text:span><text:span text:style-name="T5">ą </text:span><text:span text:style-name="T5">gospodark</text:span><text:span text:style-name="T5">ę </text:span><text:span text:style-name="T5">,</text:span></text:p>
      <text:p text:style-name="P6"><text:span text:style-name="T5">3).Prowadzi polityk</text:span><text:span text:style-name="T5">ę </text:span><text:span text:style-name="T5">kadrow</text:span><text:span text:style-name="T5">ą</text:span><text:span text:style-name="T5">,</text:span></text:p>
      <text:p text:style-name="P77">4) Dysponuje sk<text:span text:style-name="T5">ł</text:span>adnikami maj<text:span text:style-name="T5">ą</text:span>tku Zak<text:span text:style-name="T5">ł</text:span>adu i funduszami w granicach obowi<text:span text:style-name="T5">ą</text:span>zuj<text:span text:style-name="T5">ą</text:span>cych przepisów,</text:p>
      <text:p text:style-name="P6"><text:span text:style-name="T5">5) Przedk</text:span><text:span text:style-name="T5">ł</text:span><text:span text:style-name="T5">ada Burmistrzowi plany dzia</text:span><text:span text:style-name="T5">ł</text:span><text:span text:style-name="T5">ania Zak</text:span><text:span text:style-name="T5">ł</text:span><text:span text:style-name="T5">adu, bie</text:span><text:span text:style-name="T5">żą</text:span><text:span text:style-name="T5">ce informacje na temat stanu finansów Zak</text:span><text:span text:style-name="T5">ł</text:span><text:span text:style-name="T5">adu i realizacji planów, w tym i propozycje niezb</text:span><text:span text:style-name="T5">ę</text:span><text:span text:style-name="T5">dnych inwestycji.</text:span></text:p>
      <text:p text:style-name="P58"/>
      <text:p text:style-name="P2"><text:span text:style-name="T1">IV. Gospodarka finansowa i maj</text:span><text:span text:style-name="T2">ą</text:span><text:span text:style-name="T1">tek zak</text:span><text:span text:style-name="T2">ł</text:span><text:span text:style-name="T1">adu</text:span></text:p>
      <text:p text:style-name="P58">§ 10</text:p>
      <text:p text:style-name="P77">1.Podstawa gospodarki finansowej Zak<text:span text:style-name="T5">ł</text:span>adu jest roczny plan finansowy, obejmuj<text:span text:style-name="T5">ą</text:span>cy przychody i wydatki oraz stan <text:span text:style-name="T5">ś</text:span>rodków obrotowych podlegaj<text:span text:style-name="T5">ą</text:span>cy zatwierdzeniu przez Burmistrza.</text:p>
      <text:p text:style-name="P77">2.Zmiany planu o którym mowa w ust.1 mo<text:span text:style-name="T5">ż</text:span>e dokonywa<text:span text:style-name="T5">ć K</text:span>ierownik w uzgodnieniu z Burmistrzem.</text:p>
      <text:p text:style-name="P58">§ 11</text:p>
      <text:p text:style-name="P6"><text:span text:style-name="T5">1.Dzia</text:span><text:span text:style-name="T5">ł</text:span><text:span text:style-name="T5">alno</text:span><text:span text:style-name="T5">ść </text:span><text:span text:style-name="T5">zak</text:span><text:span text:style-name="T5">ł</text:span><text:span text:style-name="T5">adu finansowana jest z wp</text:span><text:span text:style-name="T5">ł</text:span><text:span text:style-name="T5">ywów uzyskiwanych ze </text:span><text:span text:style-name="T5">ś</text:span><text:span text:style-name="T5">wiadczonych us</text:span><text:span text:style-name="T5">ł</text:span><text:span text:style-name="T5">ug przez zak</text:span><text:span text:style-name="T5">ł</text:span><text:span text:style-name="T5">ad oraz dotacji z bud</text:span><text:span text:style-name="T5">ż</text:span><text:span text:style-name="T5">etu Gminy i Miasta Izbica Kujawska</text:span></text:p>
      <text:p text:style-name="P6"><text:span text:style-name="T5">2.Wysoko</text:span><text:span text:style-name="T5">ść </text:span><text:span text:style-name="T5">dotacji , której mowa w ust. 1 okre</text:span><text:span text:style-name="T5">ś</text:span><text:span text:style-name="T5">la rada Gminy i Miasta Izbica Kujawska</text:span></text:p>
      <text:p text:style-name="P58">§ 12</text:p>
      <text:p text:style-name="P6"><text:span text:style-name="T5">Zak</text:span><text:span text:style-name="T5">ł</text:span><text:span text:style-name="T5">ad prowadzi rachunkowo</text:span><text:span text:style-name="T5">ść </text:span><text:span text:style-name="T5">oraz sporz</text:span><text:span text:style-name="T5">ą</text:span><text:span text:style-name="T5">dza na jej podstawie sprawozdawczo</text:span><text:span text:style-name="T5">ść </text:span><text:span text:style-name="T5">zgodnie z obowi</text:span><text:span text:style-name="T5">ą</text:span><text:span text:style-name="T5">zuj</text:span><text:span text:style-name="T5">ą</text:span><text:span text:style-name="T5">cymi w tym zakresie przepisami</text:span></text:p>
      <text:p text:style-name="P6"><text:span text:style-name="T5">2.Przychodami zak</text:span><text:span text:style-name="T5">ł</text:span><text:span text:style-name="T5">adu s</text:span><text:span text:style-name="T5">ą</text:span><text:span text:style-name="T5">:</text:span></text:p>
      <text:p text:style-name="P6"><text:span text:style-name="T5">1)wp</text:span><text:span text:style-name="T5">ł</text:span><text:span text:style-name="T5">ywy wypracowane w ramach prowadzonej dzia</text:span><text:span text:style-name="T5">ł</text:span><text:span text:style-name="T5">alno</text:span><text:span text:style-name="T5">ś</text:span><text:span text:style-name="T5">ci gospodarczej</text:span></text:p>
      <text:p text:style-name="P77">2)Dotacje celowe</text:p>
      <text:p text:style-name="P77">3)dotacje przedmiotowe</text:p>
      <text:p text:style-name="P77">4)czynsze od najemców lokali</text:p>
      <text:p text:style-name="P6"><text:span text:style-name="T5">5)sprzeda</text:span><text:span text:style-name="T5">ż </text:span><text:span text:style-name="T5">wody i odprowadzanie </text:span><text:span text:style-name="T5">ś</text:span><text:span text:style-name="T5">cieków</text:span></text:p>
      <text:p text:style-name="P6"><text:span text:style-name="T5">6)op</text:span><text:span text:style-name="T5">ł</text:span><text:span text:style-name="T5">aty za wywóz </text:span><text:span text:style-name="T5">ś</text:span><text:span text:style-name="T5">mieci</text:span></text:p>
      <text:p text:style-name="P6"><text:span text:style-name="T5">7)sprzeda</text:span><text:span text:style-name="T5">ż </text:span><text:span text:style-name="T5">us</text:span><text:span text:style-name="T5">ł</text:span><text:span text:style-name="T5">ug</text:span></text:p>
      <text:p text:style-name="P6"><text:span text:style-name="T5">3.Wydatkami s</text:span><text:span text:style-name="T5">ą </text:span><text:span text:style-name="T5">koszty i inne wydatki nie b</text:span><text:span text:style-name="T5">ę</text:span><text:span text:style-name="T5">d</text:span><text:span text:style-name="T5">ą</text:span><text:span text:style-name="T5">ce kosztami</text:span></text:p>
      <text:p text:style-name="P58">§ 13</text:p>
      <text:p text:style-name="P6"><text:span text:style-name="T5">.Bud</text:span><text:span text:style-name="T5">ż</text:span><text:span text:style-name="T5">et zak</text:span><text:span text:style-name="T5">ł</text:span><text:span text:style-name="T5">adu wchodzi w sk</text:span><text:span text:style-name="T5">ł</text:span><text:span text:style-name="T5">adu bud</text:span><text:span text:style-name="T5">ż</text:span><text:span text:style-name="T5">etu Gminy.</text:span></text:p>
      <text:p text:style-name="P58"/>
      <text:p text:style-name="P58"><text:soft-page-break/>§ 14</text:p>
      <text:p text:style-name="P6"><text:span text:style-name="T5">Zak</text:span><text:span text:style-name="T5">ł</text:span><text:span text:style-name="T5">ad posiada w</text:span><text:span text:style-name="T5">ł</text:span><text:span text:style-name="T5">asny rachunek bankowy</text:span></text:p>
      <text:p text:style-name="P58">§ 15</text:p>
      <text:p text:style-name="P6"><text:span text:style-name="T5">Maj</text:span><text:span text:style-name="T5">ą</text:span><text:span text:style-name="T5">tek b</text:span><text:span text:style-name="T5">ę</text:span><text:span text:style-name="T5">d</text:span><text:span text:style-name="T5">ą</text:span><text:span text:style-name="T5">cy w u</text:span><text:span text:style-name="T5">ż</text:span><text:span text:style-name="T5">ytkowaniu Zak</text:span><text:span text:style-name="T5">ł</text:span><text:span text:style-name="T5">adu jest w</text:span><text:span text:style-name="T5">ł</text:span><text:span text:style-name="T5">asno</text:span><text:span text:style-name="T5">ś</text:span><text:span text:style-name="T5">ci</text:span><text:span text:style-name="T5">ą </text:span><text:span text:style-name="T5">gminy.</text:span></text:p>
      <text:p text:style-name="P41"><text:span text:style-name="T11"/></text:p>
      <text:p text:style-name="P41"><text:span text:style-name="T11"><text:s/>V. Kontrola wewn</text:span><text:span text:style-name="T4">ę</text:span><text:span text:style-name="T11">trzna</text:span></text:p>
      <text:p text:style-name="P58">§ 16</text:p>
      <text:p text:style-name="P45"><text:span text:style-name="T6">1.Kontrole wewn</text:span><text:span text:style-name="T6">ę</text:span><text:span text:style-name="T6">trzn</text:span><text:span text:style-name="T6">ą </text:span><text:span text:style-name="T6">w zak</text:span><text:span text:style-name="T6">ł</text:span><text:span text:style-name="T6">adzie sprawuj</text:span><text:span text:style-name="T6">ą</text:span><text:span text:style-name="T6">:</text:span></text:p>
      <text:p text:style-name="P45"><text:span text:style-name="T6">1)Kierownik – w zakresie spraw organizacyjnych i ekonomicznych Zak</text:span><text:span text:style-name="T6">ł</text:span><text:span text:style-name="T6">adu,</text:span></text:p>
      <text:p text:style-name="P45"><text:span text:style-name="T6">2)G</text:span><text:span text:style-name="T6">ł</text:span><text:span text:style-name="T6">ówny Ksi</text:span><text:span text:style-name="T6">ę</text:span><text:span text:style-name="T6">gowy – w zakresie spraw finansowych.</text:span></text:p>
      <text:p text:style-name="P41"><text:span text:style-name="T11"/></text:p>
      <text:p text:style-name="P41"><text:span text:style-name="T11">VI. Kontrola i nadzór nad zak</text:span><text:span text:style-name="T4">ł</text:span><text:span text:style-name="T11">adem</text:span></text:p>
      <text:p text:style-name="P58">§ 17</text:p>
      <text:p text:style-name="P45"><text:span text:style-name="T6">Organami kontroli i nadzoru nad Zak</text:span><text:span text:style-name="T6">ł</text:span><text:span text:style-name="T6">adem s</text:span><text:span text:style-name="T6">ą </text:span><text:span text:style-name="T6">organy gminy i skarbnik gminy</text:span></text:p>
      <text:p text:style-name="P41"><text:span text:style-name="T11"/></text:p>
      <text:p text:style-name="P41"><text:span text:style-name="T11">VII. Postanowienia ko</text:span><text:span text:style-name="T4">ń</text:span><text:span text:style-name="T11">cowe</text:span></text:p>
      <text:p text:style-name="P58">§ 18</text:p>
      <text:p text:style-name="P77">1.Zmiany niniejszego Statutu mog<text:span text:style-name="T5">ą </text:span>by<text:span text:style-name="T5">ć </text:span>dokonywane w trybie okre<text:span text:style-name="T5">ś</text:span>lonym dla jego uchwalenia.</text:p>
      <text:p text:style-name="P77">2..Likwidacja i reorganizacja Zak<text:span text:style-name="T5">ł</text:span>adu mo<text:span text:style-name="T5">ż</text:span>e nast<text:span text:style-name="T5">ą</text:span>pi<text:span text:style-name="T5">ć </text:span>w trybie okre<text:span text:style-name="T5">ś</text:span>lonym dla jego utworzenia.</text:p>
      <text:p text:style-name="P95"><text:span text:style-name="T6">3..Z Zak</text:span><text:span text:style-name="T6">ł</text:span><text:span text:style-name="T6">adu mog</text:span><text:span text:style-name="T6">ą </text:span><text:span text:style-name="T6">by</text:span><text:span text:style-name="T6">ć </text:span><text:span text:style-name="T6">wydzielone niektóre dzia</text:span><text:span text:style-name="T6">ł</text:span><text:span text:style-name="T6">alno</text:span><text:span text:style-name="T6">ś</text:span><text:span text:style-name="T6">ci, które zostan</text:span><text:span text:style-name="T6">ą </text:span><text:span text:style-name="T6">przekazane do wykonania innym podmiot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2-11-19T09:21:10</meta:creation-date>
    <dc:date>2012-11-19T09:34:18</dc:date>
    <meta:editing-cycles>2</meta:editing-cycles>
    <meta:editing-duration>PT13M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90" meta:word-count="755" meta:character-count="5463"/>
  </office:meta>
</office:document-meta>
</file>